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50</text:p>
          </table:table-cell>
          <table:table-cell table:number-columns-repeated="4" table:style-name="ce10"/>
          <table:table-cell office:value-type="string" table:style-name="ce12">
            <text:p>03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2517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4:0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7:0000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7:0000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7:0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7:0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number-columns-spanned="3" table:number-rows-spanned="1" table:style-name="ce2">
            <text:p>36:23:2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E30A2EF45AAE4C37CEB6F285BB7E7FC9B20BE1975AB5801CE41D6CE970F41210977D013A19C9E0521391A0063BF1207635496057F4C817AD2661CD7161D0BB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Севостьянова Мария Сергеевна</meta:initial-creator>
    <dc:creator>Севостьянова Мария Сергеевна</dc:creator>
    <meta:creation-date>2024-05-03T12:10:08Z</meta:creation-date>
    <dc:date>2024-05-03T12:10:09Z</dc:date>
  </office:meta>
</office:document-meta>
</file>